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027cm" fo:margin-left="-0.055cm" fo:margin-right="0.03cm" table:align="margins" style:writing-mode="lr-tb"/>
    </style:style>
    <style:style style:name="Tabela5.A" style:family="table-column">
      <style:table-column-properties style:column-width="1.007cm" style:rel-column-width="4118*"/>
    </style:style>
    <style:style style:name="Tabela5.B" style:family="table-column">
      <style:table-column-properties style:column-width="12.222cm" style:rel-column-width="49977*"/>
    </style:style>
    <style:style style:name="Tabela5.C" style:family="table-column">
      <style:table-column-properties style:column-width="2.798cm" style:rel-column-width="1144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B1" style:family="table-cell">
      <style:table-cell-properties fo:padding-left="0.191cm" fo:padding-right="0.191cm" fo:padding-top="0cm" fo:padding-bottom="0cm" fo:border="0.002cm solid #000000"/>
    </style:style>
    <style:style style:name="Tabela5.A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5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5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C3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line-height="150%"/>
      <style:text-properties style:font-name="Times New Roman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 style:writing-mode="lr-tb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 style:writing-mode="lr-tb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_20__28_Web_29_">
      <style:paragraph-properties fo:margin-top="0cm" fo:margin-bottom="0cm" fo:line-height="100%" fo:background-color="#ffffff" style:writing-mode="lr-tb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_20__28_Web_29_">
      <style:paragraph-properties fo:margin-top="0cm" fo:margin-bottom="0cm" fo:line-height="100%" fo:background-color="#ffffff" style:text-autospace="none" style:writing-mode="lr-tb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5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ize="20pt" style:font-size-asian="20pt" style:font-size-complex="20pt"/>
    </style:style>
    <style:style style:name="P16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>
      <style:paragraph-properties fo:margin-top="0cm" fo:margin-bottom="0cm" fo:line-height="150%" fo:text-align="start" style:justify-single-word="false" style:text-autospace="none" style:writing-mode="lr-tb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99cm" fo:margin-bottom="0cm" fo:line-height="100%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 style:writing-mode="lr-tb">
        <style:tab-stops/>
      </style:paragraph-properties>
      <style:text-properties fo:color="#000000" style:font-name="Times New Roman" fo:font-size="12pt" style:font-name-asian="Times New Roman" style:font-size-asian="12pt" style:font-name-complex="Times New Roman1" style:font-size-complex="12pt"/>
    </style:style>
    <style:style style:name="P20" style:family="paragraph" style:parent-style-name="Standard" style:list-style-name="L3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L3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 style:list-style-name="RTF_5f_Num_20_2">
      <style:paragraph-properties fo:margin-left="0cm" fo:margin-right="0cm" fo:margin-top="0cm" fo:margin-bottom="0cm" fo:line-height="150%" fo:text-indent="0cm" style:auto-text-indent="false" style:text-autospace="none" style:writing-mode="lr-tb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23" style:family="paragraph" style:parent-style-name="Standard" style:list-style-name="L2">
      <style:paragraph-properties fo:margin-top="0cm" fo:margin-bottom="0cm" fo:line-height="150%" style:text-autospace="none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fo:font-size="20pt" style:font-size-asian="20pt" style:font-size-complex="20pt"/>
    </style:style>
    <style:style style:name="P25" style:family="paragraph" style:parent-style-name="Normal_20__28_Web_29_" style:list-style-name="WWNum8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P27" style:family="paragraph" style:parent-style-name="Normal_20__28_Web_29_" style:list-style-name="L1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style:font-name="serif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5"/>
      <text:p text:style-name="P15"/>
      <text:p text:style-name="P16">REGULAMIN</text:p>
      <text:p text:style-name="P16"><text:s/>REKRUTACJI DZIECI</text:p>
      <text:p text:style-name="P16">DO ŻŁOBKA <text:s/>W BĘDZINIE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Będzino, 2026</text:p>
      <text:p text:style-name="P14"/>
      <text:p text:style-name="P14"/>
      <text:p text:style-name="P14"><text:soft-page-break/>§ 1</text:p>
      <text:p text:style-name="P14">Postanowienia ogólne</text:p>
      <text:list xml:id="list1009827743881690657" text:style-name="WWNum8">
        <text:list-item>
          <text:p text:style-name="P25">Regulamin rekrutacji dzieci do Żłobka <text:s/>w Będzinie, zwanego dalej Żłobkiem, ustala warunki przyjmowania dzieci oraz obowiązki Rodziców/Opiekunów <text:line-break/>i obowiązki placówki. </text:p>
        </text:list-item>
        <text:list-item>
          <text:p text:style-name="P25">Rekrutacja dzieci do żłobka odbywa się w oparciu o zasady przyjęte w niniejszym regulaminie.</text:p>
        </text:list-item>
        <text:list-item>
          <text:p text:style-name="P25">Regulamin zostaje podany do powszechnej wiadomości zainteresowanych <text:line-break/>i udostępniany na prośbę osoby zainteresowanej w kancelarii dyrektora.</text:p>
        </text:list-item>
        <text:list-item>
          <text:p text:style-name="P25">Postępowanie komisji rekrutacyjnej jest jawne.</text:p>
        </text:list-item>
      </text:list>
      <text:p text:style-name="P14"/>
      <text:p text:style-name="P14">§ 2</text:p>
      <text:p text:style-name="P14">Harmonogram postępowania rekrutacyjnego</text:p>
      <text:p text:style-name="P13">Harmonogram ustala się w porozumieniu Dyrektora z organem prowadzącym </text:p>
      <text:p text:style-name="P13">wg harmonogramu ustalonego na dany rok. <text:bookmark text:name="_GoBack"/></text:p>
      <text:p text:style-name="P14"/>
      <text:p text:style-name="P14"/>
      <text:p text:style-name="P14">§ 3</text:p>
      <text:p text:style-name="P14">Ogólne zasady postępowania rekrutacyjnego</text:p>
      <text:list xml:id="list3363717698002098675" text:style-name="WWNum1">
        <text:list-item>
          <text:p text:style-name="P26">Ze świadczeń Żłobka mogą korzystać dzieci, które zamieszkują na terenie Gminy Będzino.</text:p>
        </text:list-item>
        <text:list-item>
          <text:p text:style-name="P26">Przyjęcie dziecka spoza terenu wymaga zgody organu prowadzącego Żłobek.</text:p>
        </text:list-item>
        <text:list-item>
          <text:p text:style-name="P26">Żłobek sprawuje opiekę nad dziećmi w wieku od 12 miesiąca życia do ukończenia 3 roku życia.</text:p>
        </text:list-item>
        <text:list-item>
          <text:p text:style-name="P26">W przypadku gdy niemożliwe lub utrudnione jest objęcie dziecka wychowaniem przedszkolnym, na wniosek rodziców/opiekunów dziecko już uczęszczające do Żłobka może przebywać w placówce do ukończenia roku szkolnego, w którym dziecko kończy 4 rok życia.</text:p>
        </text:list-item>
        <text:list-item>
          <text:p text:style-name="P26">Dzieci przyjmowane są do Żłobka według ich zbliżonego wieku oraz rozwoju psychofizycznego.</text:p>
        </text:list-item>
        <text:list-item>
          <text:p text:style-name="P26">Liczbę miejsc<text:span text:style-name="apple-converted-space"> </text:span>w Żłobku określa Regulamin Organizacyjny.</text:p>
        </text:list-item>
        <text:list-item>
          <text:p text:style-name="P26">Zapisy dzieci do Żłobka prowadzone są podczas ogłaszanej co roku rekrutacji.</text:p>
        </text:list-item>
        <text:list-item>
          <text:p text:style-name="P26">Nabór dzieci do Żłobka organizuje i prowadzi dyrektor według zasad określonych w niniejszym regulaminie.</text:p>
        </text:list-item>
        <text:list-item>
          <text:p text:style-name="P26"><text:soft-page-break/>Karty zgłoszenia dziecka wydawane i przyjmowane są w biurze i kancelarii dyrektora lub ze strony internetowej <text:a xlink:type="simple" xlink:href="http://www.zlobek.mscice.stronyzklasa.pl/" text:style-name="Internet_20_link" text:visited-style-name="Visited_20_Internet_20_Link">www.zlobekbedzino.stronyzklasa.pl</text:a> .</text:p>
        </text:list-item>
        <text:list-item>
          <text:p text:style-name="P26">Warunkiem złożenia karty jest posiadanie przez dziecko numeru PESEL.</text:p>
        </text:list-item>
        <text:list-item>
          <text:p text:style-name="P26">Rodzice/opiekunowie dziecka zobowiązani są złożyć Kartę zgłoszenia dziecka, której wzór stanowi załącznik do<text:span text:style-name="apple-converted-space"> </text:span>niniejszego<text:span text:style-name="apple-converted-space"> </text:span>Regulaminu.</text:p>
        </text:list-item>
        <text:list-item>
          <text:p text:style-name="P26">Na podstawie złożonej przez<text:span text:style-name="apple-converted-space"> </text:span>Rodziców Karty zgłoszenia dziecka, dziecko wpisywane jest na listę oczekujących.</text:p>
        </text:list-item>
        <text:list-item>
          <text:p text:style-name="P26">Podstawowa rekrutacja dzieci do żłobka odbywa się raz w roku.</text:p>
        </text:list-item>
        <text:list-item>
          <text:p text:style-name="P26">Do Żłobka może być przyjęta liczba dzieci gwarantująca im właściwą opiekę oraz pełne bezpieczeństwo w czasie zajęć, z zachowaniem wymagań określonych przepisami prawa powszechnie obowiązującymi.</text:p>
        </text:list-item>
      </text:list>
      <text:p text:style-name="P14"/>
      <text:p text:style-name="P14">§ 4 <text:s/></text:p>
      <text:p text:style-name="P14">Warunki przyjmowania dzieci do żłobka</text:p>
      <text:p text:style-name="P11">1. W przypadku zgłoszenia większej liczby dzieci od liczby miejsc w Żłobku, w toku postępowania kwalifikacyjnego brana jest pod uwagę sumę punktów uzyskanych z dodatkowych kryteriów pierwszeństwa: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Lp</text:p>
          </table:table-cell>
          <table:table-cell table:style-name="Tabela5.B1" office:value-type="string">
            <text:p text:style-name="P7">KRYTERIA</text:p>
          </table:table-cell>
          <table:table-cell table:style-name="Tabela5.B1" office:value-type="string">
            <text:p text:style-name="P18">Punktacja</text:p>
          </table:table-cell>
        </table:table-row>
        <table:table-row table:style-name="Tabela5.1">
          <table:table-cell table:style-name="Tabela5.A2" office:value-type="float" office:value="1">
            <text:p text:style-name="P8">1</text:p>
          </table:table-cell>
          <table:table-cell table:style-name="Tabela5.B2" office:value-type="string">
            <text:p text:style-name="P8">Dziecko rodziców/prawnych opiekunów zamieszkałych co najmniej rok na terenie Gminy Będzino przed dniem zgłoszenia o przyjęcie do Żłobka</text:p>
          </table:table-cell>
          <table:table-cell table:style-name="Tabela5.C2" office:value-type="float" office:value="30">
            <text:p text:style-name="P18">30</text:p>
          </table:table-cell>
        </table:table-row>
        <table:table-row table:style-name="Tabela5.1">
          <table:table-cell table:style-name="Tabela5.A3" office:value-type="float" office:value="2">
            <text:p text:style-name="P10">2</text:p>
          </table:table-cell>
          <table:table-cell table:style-name="Tabela5.B1" office:value-type="string">
            <text:p text:style-name="P10"><text:span text:style-name="T1">Dziecko, które na dzień 01 września roku <text:s/>na który przeprowadzana jest rekrutacja, <text:s/>będzie miało skończony 12</text:span><text:line-break/><text:span text:style-name="T1">miesięcy życia.</text:span> </text:p>
          </table:table-cell>
          <table:table-cell table:style-name="Tabela5.C3" office:value-type="float" office:value="10">
            <text:p text:style-name="P18">10</text:p>
          </table:table-cell>
        </table:table-row>
        <table:table-row table:style-name="Tabela5.1">
          <table:table-cell table:style-name="Tabela5.A3" office:value-type="float" office:value="3">
            <text:p text:style-name="P10">3</text:p>
          </table:table-cell>
          <table:table-cell table:style-name="Tabela5.B1" office:value-type="string">
            <text:p text:style-name="P10">Dziecko obojga rodziców/prawnych opiekunów, pracujących zawodowo lub uczących się w systemie dziennym.</text:p>
          </table:table-cell>
          <table:table-cell table:style-name="Tabela5.C3" office:value-type="float" office:value="10">
            <text:p text:style-name="P18">10</text:p>
          </table:table-cell>
        </table:table-row>
        <table:table-row table:style-name="Tabela5.1">
          <table:table-cell table:style-name="Tabela5.A3" office:value-type="float" office:value="4">
            <text:p text:style-name="P10">4</text:p>
          </table:table-cell>
          <table:table-cell table:style-name="Tabela5.B1" office:value-type="string">
            <text:p text:style-name="P10">Dziecko rodzica/prawnego opiekuna, samotnie wychowującego dziecko, który pracuje zawodowo lub uczy się w systemie dziennym. </text:p>
            <text:p text:style-name="P10"/>
          </table:table-cell>
          <table:table-cell table:style-name="Tabela5.C3" office:value-type="float" office:value="20">
            <text:p text:style-name="P18">20</text:p>
          </table:table-cell>
        </table:table-row>
        <table:table-row table:style-name="Tabela5.1">
          <table:table-cell table:style-name="Tabela5.A3" office:value-type="float" office:value="5">
            <text:p text:style-name="P10">5</text:p>
          </table:table-cell>
          <table:table-cell table:style-name="Tabela5.B1" office:value-type="string">
            <text:p text:style-name="P10">Dziecko niepełnosprawne posiadające orzeczenie o niepełnosprawności (jeżeli niepełnosprawność dziecka nie wymaga dodatkowych nakładów w postaci dodatkowego wyposażenia lub opieki specjalistów)</text:p>
          </table:table-cell>
          <table:table-cell table:style-name="Tabela5.C3" office:value-type="float" office:value="20">
            <text:p text:style-name="P18">20</text:p>
          </table:table-cell>
        </table:table-row>
        <table:table-row table:style-name="Tabela5.1">
          <table:table-cell table:style-name="Tabela5.A3" office:value-type="float" office:value="6">
            <text:p text:style-name="P9">6</text:p>
          </table:table-cell>
          <table:table-cell table:style-name="Tabela5.B1" office:value-type="string">
            <text:p text:style-name="P9">Dziecko rodzica/prawnego opiekuna, wobec którego orzeczono znaczny lub umiarkowany stopień niepełnosprawności lub całkowitą niezdolność do samodzielnej egzystencji na podstawie odrębnych przepisów</text:p>
          </table:table-cell>
          <table:table-cell table:style-name="Tabela5.C3" office:value-type="float" office:value="40">
            <text:p text:style-name="P18">40</text:p>
          </table:table-cell>
        </table:table-row>
      </table:table>
      <text:p text:style-name="P11"/>
      <text:p text:style-name="P11"><text:soft-page-break/>2. Na podstawie złożonej przez rodziców karty zgłoszenia, dziecko nieprzyjęte za zgodą rodziców wpisywane jest na listę rezerwową.</text:p>
      <text:p text:style-name="P11">3. O pozycji dziecka na liście rezerwowej informuje rodziców Dyrektor Żłobka.</text:p>
      <text:p text:style-name="P11">4. Rodzice dzieci przyjętych do Żłobka na dany rok podpisują umowę w sprawie korzystania z usług Żłobka w terminie określonym przez Dyrektora Żłobka.</text:p>
      <text:p text:style-name="P11"/>
      <text:p text:style-name="P14">§ 5</text:p>
      <text:p text:style-name="P14">Skład i zadania Komisji Rekrutacyjnej</text:p>
      <text:p text:style-name="P11">1. O przyjęciu dziecka do żłobka decyduje Komisja Rekrutacyjna powołana przez Dyrektora Żłobka w Będzinie , który wyznacza skład komisji oraz jej przewodniczącego. </text:p>
      <text:p text:style-name="P11">2. W skład Komisji Rekrutacyjnej wchodzą: przewodniczący i dwóch członków. </text:p>
      <text:p text:style-name="P11">3. W uzasadnionych przypadkach Dyrektor Żłobka może zwrócić się z wnioskiem do Wójta Gminy Będzino o wytypowanie do komisji przedstawiciela organu prowadzącego. </text:p>
      <text:p text:style-name="P11">4. Komisja Rekrutacyjna pracuje uwzględniając zasady określone w niniejszym regulaminie oraz w statucie. </text:p>
      <text:p text:style-name="P11">5. Przewodniczący kieruje pracami komisji oraz nadzoruje pod względem merytorycznym prawidłowość sporządzania dokumentacji. </text:p>
      <text:p text:style-name="P11">6. Dokumenty stanowiące podstawę pracy komisji rekrutacyjnej: </text:p>
      <text:p text:style-name="P11">1) Imienne wykazy zgłoszonych dzieci, </text:p>
      <text:p text:style-name="P11">2) Karta zgłoszenia dziecka do żłobka oraz inne dokumenty złożone przez rodziców. </text:p>
      <text:p text:style-name="P11">7. Komisja Rekrutacyjna sporządza protokół ze swojego posiedzenia, którego załącznikiem </text:p>
      <text:p text:style-name="P11">w ostatnim etapie postępowania jest: </text:p>
      <text:p text:style-name="P11"><text:s text:c="6"/>1) <text:s/>lista dzieci przyjętych do żłobka, </text:p>
      <text:list xml:id="list6620672757657150496" text:style-name="L1">
        <text:list-item>
          <text:p text:style-name="P27">lista dzieci nieprzyjętych do żłobka.</text:p>
        </text:list-item>
        <text:list-item>
          <text:p text:style-name="P27">lista dzieci rezerwowych</text:p>
        </text:list-item>
      </text:list>
      <text:p text:style-name="P11">8. Przewodniczący komisji ogłasza wyniki rekrutacji poprzez wywieszenie na tablicy ogłoszeń znajdującej się w żłobku listy dzieci przyjętych do żłobka, nieprzyjętych, listy rezerwowej.</text:p>
      <text:p text:style-name="P14">§ 6</text:p>
      <text:p text:style-name="P6">Zadania Dyrektora Żłobka</text:p>
      <text:p text:style-name="P1">1. Dyrektor żłobka w formie pisemnej na tablicy informacyjnej ogłasza rekrutację, przedstawia harmonogram jej przebiegu, kieruje wydawaniem i przyjmowaniem kart zgłoszenia oraz innych dokumentów przedkładanych przez rodziców. </text:p>
      <text:p text:style-name="P1"><text:soft-page-break/>2. Dyrektor sprawdza wszystkie dokumenty pod względem formalnym. </text:p>
      <text:p text:style-name="P1">3. Sporządza listę zgłoszonych dzieci na posiedzenie Komisji Rekrutacyjnej. </text:p>
      <text:p text:style-name="P1">4. Zatwierdza decyzję Komisji Rekrutacyjnej w sprawie przyjęć dzieci.</text:p>
      <text:p text:style-name="P1"/>
      <text:p text:style-name="P5">§ 7</text:p>
      <text:p text:style-name="P5">Sposób dokumentowania kryteriów przyjęcia.</text:p>
      <text:p text:style-name="P17"><text:s/>Wymagane dokumenty dodatkowe potwierdzające spełnienie kryterium:</text:p>
      <text:list xml:id="list785328156264306957" text:style-name="RTF_5f_Num_20_2">
        <text:list-item>
          <text:p text:style-name="P22">W przypadku rodziców/opiekunów pracujących zaświadczenie z miejsca pracy dotyczące zatrudnienia w wyżej wymienionym miejscu.</text:p>
        </text:list-item>
        <text:list-item>
          <text:p text:style-name="P22">W przypadku opiekuna samotnie wychowującego: za osobę samotnie wychowującą dziecko, uważa się jednego z rodziców albo opiekuna prawnego stanu wolnego, osobę pozostającą w <text:s/>separacji orzeczonej prawomocnym wyrokiem sadu, osobę rozwiedzioną, osobę pozostającą w związku małżeńskim, jeżeli jej małżonek został pozbawiony praw rodzicielskich lub odbywa karę pozbawienia wolności, wdowę/wdowca, potwierdzeniem jest jeden z dokumentów:</text:p>
        </text:list-item>
      </text:list>
      <text:list xml:id="list3896682650670071987" text:style-name="L2">
        <text:list-item>
          <text:list>
            <text:list-item>
              <text:p text:style-name="P23">zaświadczenie z Urzędu Stanu Cywilnego potwierdzające aktualny stan cywilny <text:s/>(np. zupełny odpis aktu urodzenia dziecka, skrócony odpis aktu małżeństwa z adnotacją o rozwodzie) lub inne dokumenty potwierdzające stan cywilny;</text:p>
            </text:list-item>
            <text:list-item>
              <text:p text:style-name="P23">wyrok sadu rodzinnego o pozbawieniu praw rodzicielskich lub separacji; zaświadczenie z Zakładu Karnego o odbywaniu kary pozbawienia wolności.</text:p>
            </text:list-item>
            <text:list-item>
              <text:p text:style-name="P23">akt zgonu rodzica.</text:p>
            </text:list-item>
          </text:list>
        </text:list-item>
      </text:list>
      <text:list xml:id="list39528159" text:continue-list="list785328156264306957" text:style-name="RTF_5f_Num_20_2">
        <text:list-item>
          <text:p text:style-name="P22">W przypadku rodziców uczących się w systemie dziennym zaświadczenie ze szkoły <text:s text:c="2"/>potwierdzające powyższe..</text:p>
        </text:list-item>
        <text:list-item>
          <text:p text:style-name="P22">W przypadku dziecka niepełnosprawnego dokument orzekający niepełnosprawność.</text:p>
        </text:list-item>
      </text:list>
      <text:p text:style-name="P19"/>
      <text:p text:style-name="P2"/>
      <text:list xml:id="list199680250886510074" text:style-name="L3">
        <text:list-item>
          <text:p text:style-name="P20">W przypadku nie przedstawienia wymaganych dokumentów potwierdzających spełnianie danych kryteriów komisja rekrutacyjna rozpatrująca, wnioski nie uwzględnia kryterium, które nie zostało potwierdzone.</text:p>
          <text:p text:style-name="P21"/>
        </text:list-item>
      </text:list>
      <text:p text:style-name="P4"/>
      <text:p text:style-name="P5"><text:soft-page-break/>§ 8</text:p>
      <text:p text:style-name="P5">Postanowienia końcowe</text:p>
      <text:p text:style-name="P2">1. W trakcie roku dzieci przyjmowane są do żłobka w miarę wolnych miejsc. </text:p>
      <text:p text:style-name="P2">2. Jeżeli w trakcie roku zwalnia się miejsce, dyrektor żłobka zawiadamia kolejną osobę z listy rezerwowej, dzieci oczekujących do danej grupy wiekowej o możliwości przyjęcia dziecka i uzgadnia dokładny termin i warunki przyjęcia. </text:p>
      <text:p text:style-name="P2">3. W przypadku, gdy osoba informowana o gotowości żłobka do przyjęcia dziecka odmawia oddania dziecka lub chce przesunąć przyjęcie na termin późniejszy, zawiadamiana jest kolejna osoba z listy rezerwowej. </text:p>
      <text:p text:style-name="P2">4. Przy przyjęciu dziecka do Żłobka rodzice opiekunowie prawni zobowiązani są przedstawić zaświadczenie od lekarza rodzinnego, że dziecko jest zdrowe i może uczęszczać do żłobka oraz książeczkę zdrowia dziecka z aktualnymi szczepieniami. </text:p>
      <text:p text:style-name="P2">5. Rodzice/opiekunowie prawni , których dzieci dostały się do żłobka, do końca sierpnia muszą uzupełnić w karcie UPOWAŻNIENIE DO OBIORU, dane osób pełnoletnich upoważnionych <text:s/>do odbioru dziecka ze żłobka. </text:p>
      <text:p text:style-name="P2">6. W przypadku nie przyjęcia dziecka do żłobka rodzice mają prawo do złożenia odwołania </text:p>
      <text:p text:style-name="P2">u Dyrektora Żłobka w Będzinie w ciągu 7 dni od wywieszenia list dzieci przyjętych i nieprzyjętych. </text:p>
      <text:p text:style-name="P2"/>
      <text:p text:style-name="P5">§ 9</text:p>
      <text:p text:style-name="P3">Niniejszy Regulamin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e</meta:initial-creator>
    <meta:editing-cycles>11</meta:editing-cycles>
    <meta:print-date>2023-03-07T08:45:47.30</meta:print-date>
    <meta:creation-date>2017-02-01T07:40:00</meta:creation-date>
    <dc:date>2026-02-20T19:17:02.84</dc:date>
    <meta:editing-duration>PT42M44S</meta:editing-duration>
    <meta:generator>OpenOffice/4.1.16$Win32 OpenOffice.org_project/4116m3$Build-9816</meta:generator>
    <meta:printed-by>Anna  Szostak</meta:printed-by>
    <dc:creator>karolina  kozlowska</dc:creator>
    <meta:document-statistic meta:table-count="1" meta:image-count="0" meta:object-count="0" meta:page-count="6" meta:paragraph-count="101" meta:word-count="1105" meta:character-count="8192"/>
    <meta:user-defined meta:name="AppVersion">14.0000</meta:user-defined>
    <meta:user-defined meta:name="Company">Przedszk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